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3330" officeooo:paragraph-rsid="000d3330"/>
    </style:style>
    <style:style style:name="P2" style:family="paragraph" style:parent-style-name="Standard">
      <style:text-properties officeooo:rsid="000d3330" officeooo:paragraph-rsid="000d7dd0"/>
    </style:style>
    <style:style style:name="P3" style:family="paragraph" style:parent-style-name="Standard">
      <style:text-properties officeooo:rsid="000d7dd0" officeooo:paragraph-rsid="000d7dd0"/>
    </style:style>
    <style:style style:name="P4" style:family="paragraph" style:parent-style-name="Standard">
      <style:text-properties officeooo:rsid="000f1d2e" officeooo:paragraph-rsid="000f1d2e"/>
    </style:style>
    <style:style style:name="P5" style:family="paragraph" style:parent-style-name="Standard">
      <style:text-properties fo:font-size="15pt" fo:font-weight="bold" officeooo:rsid="00144ec9" officeooo:paragraph-rsid="00144ec9" style:font-size-asian="15pt" style:font-weight-asian="bold" style:font-size-complex="15pt" style:font-weight-complex="bold"/>
    </style:style>
    <style:style style:name="P6" style:family="paragraph" style:parent-style-name="Standard">
      <style:text-properties fo:font-size="15pt" fo:font-weight="bold" officeooo:rsid="00106fa4" officeooo:paragraph-rsid="00106fa4" style:font-size-asian="15pt" style:font-weight-asian="bold" style:font-size-complex="15pt" style:font-weight-complex="bold"/>
    </style:style>
    <style:style style:name="P7" style:family="paragraph" style:parent-style-name="Standard">
      <style:text-properties fo:font-size="15pt" fo:font-weight="bold" officeooo:rsid="000f1d2e" officeooo:paragraph-rsid="000f1d2e" style:font-size-asian="15pt" style:font-weight-asian="bold" style:font-size-complex="15pt" style:font-weight-complex="bold"/>
    </style:style>
    <style:style style:name="P8" style:family="paragraph" style:parent-style-name="Standard">
      <style:text-properties fo:font-size="15pt" fo:font-weight="bold" officeooo:rsid="000d7dd0" officeooo:paragraph-rsid="000d7dd0" style:font-size-asian="15pt" style:font-weight-asian="bold" style:font-size-complex="15pt" style:font-weight-complex="bold"/>
    </style:style>
    <style:style style:name="P9" style:family="paragraph" style:parent-style-name="Standard">
      <style:text-properties fo:font-size="15pt" fo:font-weight="bold" officeooo:rsid="00150483" officeooo:paragraph-rsid="00150483" style:font-size-asian="15pt" style:font-weight-asian="bold" style:font-size-complex="15pt" style:font-weight-complex="bold"/>
    </style:style>
    <style:style style:name="P10" style:family="paragraph" style:parent-style-name="Standard">
      <style:text-properties fo:font-size="15pt" fo:font-weight="normal" officeooo:rsid="00144ec9" officeooo:paragraph-rsid="00144ec9" style:font-size-asian="15pt" style:font-weight-asian="normal" style:font-size-complex="15pt" style:font-weight-complex="normal"/>
    </style:style>
    <style:style style:name="P11" style:family="paragraph" style:parent-style-name="Standard">
      <style:text-properties fo:font-size="15pt" fo:font-weight="normal" officeooo:rsid="00145e46" officeooo:paragraph-rsid="00145e46" style:font-size-asian="15pt" style:font-weight-asian="normal" style:font-size-complex="15pt" style:font-weight-complex="normal"/>
    </style:style>
    <style:style style:name="P12" style:family="paragraph" style:parent-style-name="Standard">
      <style:text-properties fo:font-size="15pt" fo:font-weight="normal" officeooo:rsid="00150483" officeooo:paragraph-rsid="00150483" style:font-size-asian="15pt" style:font-weight-asian="normal" style:font-size-complex="15pt" style:font-weight-complex="normal"/>
    </style:style>
    <style:style style:name="P13" style:family="paragraph" style:parent-style-name="Standard">
      <style:text-properties fo:font-size="15pt" fo:font-weight="normal" officeooo:rsid="00163c67" officeooo:paragraph-rsid="00163c67" style:font-size-asian="15pt" style:font-weight-asian="normal" style:font-size-complex="15pt" style:font-weight-complex="normal"/>
    </style:style>
    <style:style style:name="P14" style:family="paragraph" style:parent-style-name="Standard">
      <style:paragraph-properties fo:text-align="center" style:justify-single-word="false"/>
      <style:text-properties fo:font-size="15pt" fo:font-weight="normal" officeooo:rsid="00163c67" officeooo:paragraph-rsid="00163c67" style:font-size-asian="15pt" style:font-weight-asian="normal" style:font-size-complex="15pt" style:font-weight-complex="normal"/>
    </style:style>
    <style:style style:name="P15" style:family="paragraph" style:parent-style-name="Standard">
      <style:text-properties fo:font-size="15pt" fo:font-weight="normal" officeooo:rsid="00163c67" officeooo:paragraph-rsid="0019ad93" style:font-size-asian="15pt" style:font-weight-asian="normal" style:font-size-complex="15pt" style:font-weight-complex="normal"/>
    </style:style>
    <style:style style:name="P16" style:family="paragraph" style:parent-style-name="Standard">
      <style:paragraph-properties fo:text-align="end" style:justify-single-word="false"/>
      <style:text-properties fo:font-size="15pt" fo:font-weight="normal" officeooo:rsid="00177b29" officeooo:paragraph-rsid="00177b29" style:font-size-asian="15pt" style:font-weight-asian="normal" style:font-size-complex="15pt" style:font-weight-complex="normal"/>
    </style:style>
    <style:style style:name="P17" style:family="paragraph" style:parent-style-name="Standard">
      <style:text-properties fo:font-size="15pt" fo:font-weight="normal" officeooo:rsid="0019ad93" officeooo:paragraph-rsid="0019ad93" style:font-size-asian="15pt" style:font-weight-asian="normal" style:font-size-complex="15pt" style:font-weight-complex="normal"/>
    </style:style>
    <style:style style:name="P18" style:family="paragraph" style:parent-style-name="Standard">
      <style:text-properties fo:font-size="12pt" officeooo:rsid="00106fa4" officeooo:paragraph-rsid="00106fa4" style:font-size-asian="10.5pt" style:font-size-complex="12pt"/>
    </style:style>
    <style:style style:name="P19" style:family="paragraph" style:parent-style-name="Standard">
      <style:text-properties fo:font-size="12pt" officeooo:rsid="001b495e" officeooo:paragraph-rsid="001b495e" style:font-size-asian="10.5pt" style:font-size-complex="12pt"/>
    </style:style>
    <style:style style:name="P20" style:family="paragraph" style:parent-style-name="Standard">
      <style:text-properties fo:font-size="12pt" officeooo:rsid="001165c3" officeooo:paragraph-rsid="001165c3" style:font-size-asian="12pt" style:font-size-complex="12pt"/>
    </style:style>
    <style:style style:name="P21" style:family="paragraph" style:parent-style-name="Standard">
      <style:text-properties fo:font-size="12pt" officeooo:rsid="001165c3" officeooo:paragraph-rsid="0012a1e9" style:font-size-asian="12pt" style:font-size-complex="12pt"/>
    </style:style>
    <style:style style:name="P22" style:family="paragraph" style:parent-style-name="Standard">
      <style:text-properties fo:font-size="12pt" officeooo:rsid="0012a1e9" officeooo:paragraph-rsid="0012a1e9" style:font-size-asian="12pt" style:font-size-complex="12pt"/>
    </style:style>
    <style:style style:name="P23" style:family="paragraph" style:parent-style-name="Standard">
      <style:text-properties officeooo:rsid="00106fa4" officeooo:paragraph-rsid="00106fa4"/>
    </style:style>
    <style:style style:name="P24" style:family="paragraph" style:parent-style-name="Standard">
      <style:text-properties fo:font-weight="bold" officeooo:rsid="000f1d2e" officeooo:paragraph-rsid="000f1d2e" style:font-weight-asian="bold" style:font-weight-complex="bold"/>
    </style:style>
    <style:style style:name="P25" style:family="paragraph" style:parent-style-name="Standard">
      <style:paragraph-properties fo:text-align="center" style:justify-single-word="false"/>
      <style:text-properties fo:font-weight="bold" officeooo:rsid="000d3330" officeooo:paragraph-rsid="000d3330" style:font-weight-asian="bold" style:font-weight-complex="bold"/>
    </style:style>
    <style:style style:name="P26" style:family="paragraph" style:parent-style-name="Standard">
      <style:text-properties fo:font-weight="bold" officeooo:rsid="000d3330" officeooo:paragraph-rsid="000d7dd0" style:font-weight-asian="bold" style:font-weight-complex="bold"/>
    </style:style>
    <style:style style:name="T1" style:family="text">
      <style:text-properties fo:font-size="16pt" style:font-size-asian="16pt" style:font-size-complex="16pt"/>
    </style:style>
    <style:style style:name="T2" style:family="text">
      <style:text-properties officeooo:rsid="000d7dd0"/>
    </style:style>
    <style:style style:name="T3" style:family="text">
      <style:text-properties officeooo:rsid="000f1d2e"/>
    </style:style>
    <style:style style:name="T4" style:family="text">
      <style:text-properties officeooo:rsid="00106fa4"/>
    </style:style>
    <style:style style:name="T5" style:family="text">
      <style:text-properties fo:font-size="15pt" officeooo:rsid="00106fa4" style:font-size-asian="13.1000003814697pt" style:font-size-complex="15pt"/>
    </style:style>
    <style:style style:name="T6" style:family="text">
      <style:text-properties fo:font-size="15pt" officeooo:rsid="001b495e" style:font-size-asian="13.1000003814697pt" style:font-size-complex="15pt"/>
    </style:style>
    <style:style style:name="T7" style:family="text">
      <style:text-properties fo:font-size="15pt" officeooo:rsid="0019ad93" style:font-size-asian="15pt" style:font-size-complex="15pt"/>
    </style:style>
    <style:style style:name="T8" style:family="text">
      <style:text-properties officeooo:rsid="001165c3"/>
    </style:style>
    <style:style style:name="T9" style:family="text">
      <style:text-properties officeooo:rsid="0012a1e9"/>
    </style:style>
    <style:style style:name="T10" style:family="text">
      <style:text-properties officeooo:rsid="00145e46"/>
    </style:style>
    <style:style style:name="T11" style:family="text">
      <style:text-properties officeooo:rsid="00150483"/>
    </style:style>
    <style:style style:name="T12" style:family="text">
      <style:text-properties officeooo:rsid="00163c67"/>
    </style:style>
    <style:style style:name="T13" style:family="text">
      <style:text-properties officeooo:rsid="00177b29"/>
    </style:style>
    <style:style style:name="T14" style:family="text">
      <style:text-properties officeooo:rsid="0019ad93"/>
    </style:style>
    <style:style style:name="T15" style:family="text">
      <style:text-properties fo:font-weight="normal" officeooo:rsid="0019ad93" style:font-weight-asian="normal" style:font-weight-complex="normal"/>
    </style:style>
    <style:style style:name="T16" style:family="text">
      <style:text-properties fo:font-weight="bold" style:font-weight-asian="bold" style:font-weight-complex="bold"/>
    </style:style>
    <style:style style:name="T17" style:family="text">
      <style:text-properties officeooo:rsid="001b495e"/>
    </style:style>
    <style:style style:name="T18" style:family="text">
      <style:text-properties officeooo:rsid="001d24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CR</text:span> </text:p>
      <text:p text:style-name="P25">Réunion du CA </text:p>
      <text:p text:style-name="P25">Mardi 04 mars 2025</text:p>
      <text:p text:style-name="P1"/>
      <text:p text:style-name="P2"><text:span text:style-name="T16">Présents :</text:span> </text:p>
      <text:p text:style-name="P2"><text:s/>Cat, Sylvie, Dom, Mic, Ronan, Hervé, Albin, Thierry, Pierre, Marc, <text:span text:style-name="T2">Sébastien,</text:span> Bernard.</text:p>
      <text:p text:style-name="P26"/>
      <text:p text:style-name="P26">Excusés : </text:p>
      <text:p text:style-name="P2"><text:s/>Catherine, Manette, Philippe.</text:p>
      <text:p text:style-name="P3"/>
      <text:p text:style-name="P8">- <text:s/>Dernier CR</text:p>
      <text:p text:style-name="P3">La demande d’ajout de Philippe n’est pas retenue. Compte tenu de ses dernières contributions en réunion et du contenu de certains de ses messages, le CA s’interroge sur son maintien au sein de l’association. Dans l’attente du prochain CA, Sébastien et Hervé vont prendre contact avec Philippe pour exposer la position du groupe.</text:p>
      <text:p text:style-name="P3"/>
      <text:p text:style-name="P8">- <text:s/><text:span text:style-name="T3">Compte 2024</text:span></text:p>
      <text:p text:style-name="P4">La situation est bonne, recettes légèrement inférieures à l’année précédente mais qui reste satisfaisantes.</text:p>
      <text:p text:style-name="P4">Environ 72000 € en caisse.</text:p>
      <text:p text:style-name="P4"/>
      <text:p text:style-name="P7">- <text:s/>Site internet</text:p>
      <text:p text:style-name="P4">Le site fonctionne bien avec seulement de petits problèmes vite réglés , nous sommes en avance sur l’an passé au niveau des réservations ; 132 comptes déjà créés, 26000 € reçus.</text:p>
      <text:p text:style-name="P4">Le site sera fermé le temps nécessaire si nous approchons de la limite des 36000 €, <text:span text:style-name="T14">avec une possible réouverture qui sera mentionnée sur le site en fonction des remboursements effectifs</text:span>.</text:p>
      <text:p text:style-name="P23">Thierry a créé un tuto dans l’espace permanent pour nous aider à extraire des données.</text:p>
      <text:p text:style-name="P4">Remerciements à Thierry et à tous ceux qui ont œuvré pour la mise en route de ce gros projet.</text:p>
      <text:p text:style-name="P4"/>
      <text:p text:style-name="P7">- <text:s/>Ordi<text:span text:style-name="T4">nateur</text:span></text:p>
      <text:p text:style-name="P4">Thierry se charge de l’ausculter , achat d’un appareil neuf si besoin. <text:span text:style-name="T14">Disponibilité de l’ordinateur sur site souhaitée pour le week-end chantier de fin mars.</text:span></text:p>
      <text:p text:style-name="P4"/>
      <text:p text:style-name="P24">- <text:s/><text:span text:style-name="T7">Commission g</text:span><text:span text:style-name="T5">ros appareils </text:span><text:span text:style-name="T6">et flotte</text:span></text:p>
      <text:p text:style-name="P18">Marc, Albin et Pierre forment la nouvelle commission après l’arrêt de Bernard.</text:p>
      <text:p text:style-name="P18">La gestion des <text:span text:style-name="T17">brouettes</text:span> s’ajoute à la liste des tâches.</text:p>
      <text:p text:style-name="P18">La nouvelle tondeuse va arriver, une notice d’emploi <text:span text:style-name="T14">sera</text:span> faire <text:span text:style-name="T14">par Pierre</text:span>.</text:p>
      <text:p text:style-name="P19">Bernard s<text:span text:style-name="T18">e</text:span> charge de la remise en état de l’ancienne tondeuse , la commission «  gros matériel « se charge de son stockage, de son retour à terre et de sa vente.</text:p>
      <text:p text:style-name="P18">Le bidon d’essence rouge doit être vidé (déchetterie ou don) <text:span text:style-name="T14">et réapprovisionné pour la saison.</text:span></text:p>
      <text:p text:style-name="P19">La prame est conservée, son utilisation doit être conforme aux recommandations habituelles.</text:p>
      <text:p text:style-name="P19">Le corps-mort est réservé à notre prame et au bateau du permanent en place. </text:p>
      <text:p text:style-name="P18"/>
      <text:p text:style-name="P6">- <text:s/>Commissions : <text:span text:style-name="T15">mise à jour des compositions :</text:span></text:p>
      <text:p text:style-name="P20"/>
      <text:p text:style-name="P20">Gestion du site <text:s text:c="27"/>Hervé / <text:span text:style-name="T9">Thierry</text:span> / Pierre, <text:span text:style-name="T14">responsable : Thierry</text:span></text:p>
      <text:p text:style-name="P20">Réservation <text:s text:c="32"/>Cat / Mic / Bernard / Thierry, <text:span text:style-name="T14">resp : Cat</text:span></text:p>
      <text:p text:style-name="P21">Communication <text:s text:c="25"/>Thierry <text:s/>/ Hervé / <text:s/>Philippe ? <text:s/>( à voir au prochain CA ), <text:span text:style-name="T14">resp : Cat</text:span></text:p>
      <text:p text:style-name="P20">Agréments autorisations etc <text:s text:c="6"/>Sylvie <text:s/>Sébastien, <text:span text:style-name="T14">resp : Sylvie</text:span></text:p>
      <text:p text:style-name="P22">Flotte gros appareils <text:s text:c="18"/>Albin / Marc / Pierre, <text:span text:style-name="T14">resp à désigner pour le prochain CA</text:span></text:p>
      <text:p text:style-name="P22"><text:soft-page-break/>gestion des travaux <text:s text:c="20"/>Dom / Albin / Marc / Ronan / Bernard, <text:span text:style-name="T14">resp : Dom</text:span></text:p>
      <text:p text:style-name="P22"><text:s text:c="48"/>+ Experts <text:s/>JP Cap / B<text:tab/>Moal / F Baurant ( eau )</text:p>
      <text:p text:style-name="P22">Coordo fonctionnement gîte <text:s text:c="6"/>Sylvie / Manette / Cath<text:span text:style-name="T14">erine , resp : Manette</text:span></text:p>
      <text:p text:style-name="P22">Planning permanences <text:s text:c="15"/>Sylvie / <text:span text:style-name="T8"><text:s/>Philippe ? <text:s/>( à voir au prochain CA ), resp : Sylvie</text:span></text:p>
      <text:p text:style-name="P22">Trésorerie <text:s text:c="35"/>Mic / Sébastien / Hervé, <text:span text:style-name="T14">resp : Mic</text:span></text:p>
      <text:p text:style-name="P22"/>
      <text:p text:style-name="P5"/>
      <text:p text:style-name="P5"/>
      <text:p text:style-name="P5">- <text:s/>Chantiers printemps</text:p>
      <text:p text:style-name="P17">2 semaines de chantier du 17 au 21 mars et du 24 au 28 mars. 1 week-end de chantier le 29 et 30 mars avec report si soucis météo sur le week-end des 5 et 6 avril. </text:p>
      <text:p text:style-name="P10">3 objectifs <text:span text:style-name="T14">prioritaires</text:span> : terrasse, <text:span text:style-name="T12">nouveaux </text:span>rangements salle commune, sanitaires femmes</text:p>
      <text:p text:style-name="P10">Le devis proposé par Gédimat a été choisi <text:span text:style-name="T14">car le moins disant</text:span>. <text:span text:style-name="T14">Au total environ</text:span> 4000 € <text:span text:style-name="T14">pour les travaux de printemps 2025.</text:span></text:p>
      <text:p text:style-name="P10">Le bateau de la commune a un soucis technique actuellement, une première livraison doit être faite le 10 mars, puis une deuxième <text:span text:style-name="T10">pendant la semaine de chantier des « Bigoudens ».</text:span></text:p>
      <text:p text:style-name="P10"/>
      <text:p text:style-name="P5">- <text:span text:style-name="T10">Nouveaux permanents</text:span></text:p>
      <text:p text:style-name="P11">4 personnes vont être contactées pour discutions et <text:span text:style-name="T12">proposition de participation</text:span> à un chantier (Stéphane Carnet, Lucas Bosser, le couple Le Bouter).</text:p>
      <text:p text:style-name="P11">Sylvie propose la mise en place d’un groupe de travail <text:span text:style-name="T11">pour réfléchir sur le « profil permanent », la cooptation, les regroupements conviviaux.</text:span></text:p>
      <text:p text:style-name="P12">Ronan et elle nous ferons part de leurs r<text:span text:style-name="T12">é</text:span>flexions lors du prochain CA.</text:p>
      <text:p text:style-name="P12"/>
      <text:p text:style-name="P9">- <text:s/><text:span text:style-name="T12">Agrément IA</text:span></text:p>
      <text:p text:style-name="P13">La procédure de validation est devenue « numérique ». </text:p>
      <text:p text:style-name="P15">Le cas de Pierre est en suspend<text:span text:style-name="T14"> </text:span>dans l’attente d’un nouvel agrément dématérialisé <text:span text:style-name="T14">car les informations fournies le concernant étaient incomplètes</text:span>.</text:p>
      <text:p text:style-name="P13"/>
      <text:p text:style-name="P13"/>
      <text:p text:style-name="P14"><text:span text:style-name="T16">PROCHAIN <text:s/>CA :</text:span> <text:s text:c="3"/>Jeudi 24 avril <text:s/>mené par Cat et Sébastien</text:p>
      <text:p text:style-name="P13"/>
      <text:p text:style-name="P14"><text:span text:style-name="T16">AG Sextant : </text:span><text:s text:c="12"/>Jeudi 15 mai</text:p>
      <text:p text:style-name="P14"><text:s text:c="5"/><text:span text:style-name="T13">conjoints et experts invités</text:span></text:p>
      <text:p text:style-name="P13"><text:s text:c="32"/><text:tab/><text:tab/> …..<text:span text:style-name="T13">suivi d’un casse croûte</text:span></text:p>
      <text:p text:style-name="P13"/>
      <text:p text:style-name="P16">Dom et Bern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6T10:44:00.266000000</meta:creation-date>
    <dc:date>2025-03-07T14:47:59.529000000</dc:date>
    <meta:editing-duration>PT30M13S</meta:editing-duration>
    <meta:editing-cycles>5</meta:editing-cycles>
    <meta:generator>LibreOffice/7.2.4.1$Windows_X86_64 LibreOffice_project/27d75539669ac387bb498e35313b970b7fe9c4f9</meta:generator>
    <meta:document-statistic meta:table-count="0" meta:image-count="0" meta:object-count="0" meta:page-count="2" meta:paragraph-count="55" meta:word-count="707" meta:character-count="4369" meta:non-whitespace-character-count="3403"/>
  </office:meta>
</office:document-meta>
</file>